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met 9 woningen en een commerciële ruimte aan Oosterdiep WZ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juni 2025, <text:span text:style-name="nadrukvet">Oosterdiep WZ 1</text:span>, het bouwen van een appartementencomplex met 9 woningen en een commerciële ruimte (2025-144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3</meta:user-defined>
    <dc:language>nl</dc:language>
    <meta:user-defined meta:name="OVERHEIDop.locatietype/OVERHEIDop.gebiedsmarkering">Adres</meta:user-defined>
    <meta:user-defined meta:name="DC.title">Aanvraag vergunning voor het bouwen van een appartementencomplex met 9 woningen en een commerciële ruimte aan Oosterdiep WZ 1 te Emmer-Compascu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49</meta:user-defined>
    <meta:user-defined meta:name="OVERHEIDop.GmbID/DC.identifier">gmb-2025-272249</meta:user-defined>
    <meta:user-defined meta:name="OVERHEIDop.versieInformatie"/>
  </office:meta>
</office:document-meta>
</file>