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Melkweg nabij Sluisvierweg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juni 2025, <text:span text:style-name="nadrukvet">Melkweg nabij Sluisvierweg 16</text:span>, het kappen van 3 bomen (2025-14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4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Melkweg nabij Sluisvierweg 16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48</meta:user-defined>
    <meta:user-defined meta:name="OVERHEIDop.GmbID/DC.identifier">gmb-2025-272248</meta:user-defined>
    <meta:user-defined meta:name="OVERHEIDop.versieInformatie"/>
  </office:meta>
</office:document-meta>
</file>