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ieraadlaan 67 2719V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64213 voor het plaatsen van een dakkapel op het voordakvlak van de woning op locatie Sieraadlaan 67 2719V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22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421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Sieraadlaan 67 2719VA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45</meta:user-defined>
    <meta:user-defined meta:name="OVERHEIDop.GmbID/DC.identifier">gmb-2025-272245</meta:user-defined>
    <meta:user-defined meta:name="OVERHEIDop.versieInformatie"/>
  </office:meta>
</office:document-meta>
</file>