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huidige vergunning voor kamergewijze verhuur van 3 kamers aan Huismus 4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ni 2025, <text:span text:style-name="nadrukvet">Huismus 42</text:span>, het verlengen van de huidige vergunning voor kamergewijze verhuur van 3 kamers (2025-144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2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2025-1447</meta:user-defined>
    <dc:language>nl</dc:language>
    <meta:user-defined meta:name="OVERHEIDop.locatietype/OVERHEIDop.gebiedsmarkering">Adres</meta:user-defined>
    <meta:user-defined meta:name="DC.title">Aanvraag vergunning voor het verlengen van de huidige vergunning voor kamergewijze verhuur van 3 kamers aan Huismus 42 te Emm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241</meta:user-defined>
    <meta:user-defined meta:name="OVERHEIDop.GmbID/DC.identifier">gmb-2025-272241</meta:user-defined>
    <meta:user-defined meta:name="OVERHEIDop.versieInformatie"/>
  </office:meta>
</office:document-meta>
</file>