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aan de Westerpark (C)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juni 2025 een besluit verzonden op de aanvraag met zaaknummer 2025-068566 voor het kappen van één boom op locatie Westerpark (C)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24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8566</meta:user-defined>
    <meta:user-defined meta:name="DCTERMS.abstract">het kappen van één boom (Westerpark C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aan de Westerpark (C) in Zoeterm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40</meta:user-defined>
    <meta:user-defined meta:name="OVERHEIDop.GmbID/DC.identifier">gmb-2025-272240</meta:user-defined>
    <meta:user-defined meta:name="OVERHEIDop.versieInformatie"/>
  </office:meta>
</office:document-meta>
</file>