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rostlaan (voormalige voetbalvelden)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ni 2025 een aanvraag met zaaknummer<text:span text:style-name="nadrukvet"> Z2025-00001107</text:span> hebben ontvangen voor het aanleggen van een voedselbos op de locatie <text:span text:style-name="nadrukvet">Drostlaan (voormalige voetbalvelden)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23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07</meta:user-defined>
    <meta:user-defined meta:name="DCTERMS.abstract">Ingekomen aanvraag - Drostlaan (voormalige voetbalvelden) Sluiskil</meta:user-defined>
    <dc:language>nl</dc:language>
    <meta:user-defined meta:name="OVERHEIDop.locatietype/OVERHEIDop.gebiedsmarkering">Vlak</meta:user-defined>
    <meta:user-defined meta:name="DC.title">Ingekomen aanvraag - Drostlaan (voormalige voetbalvelden) Sluiski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238</meta:user-defined>
    <meta:user-defined meta:name="OVERHEIDop.GmbID/DC.identifier">gmb-2025-272238</meta:user-defined>
    <meta:user-defined meta:name="OVERHEIDop.versieInformatie"/>
  </office:meta>
</office:document-meta>
</file>