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efinitief besluit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13 appartementen, Buitenlust</text:span>
          </text:p>
            <text:p text:style-name="common-al">
            <text:span text:style-name="nadrukvet">Sleeuwijk (2023-030365 )</text:span>
          </text:p>
            <text:p text:style-name="common-al">
            
          </text:p>
            <text:p text:style-name="common-al">De gemeente Altena heeft een omgevingsvergunning verleend. De gemeente geeft</text:p>
            <text:p text:style-name="common-al">hiermee toestemming voor het bouwen van 13 appartementen aan de Buitenlust te</text:p>
            <text:p text:style-name="common-al">Sleeuwijk, kadastraal aangeduid met WKD00-S-2673. De gemeenteraad heeft een</text:p>
            <text:p text:style-name="common-al">verklaring van geen bedenkingen afgegeven voor dit bouw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Zeeland – West Brabant binnen zes weken na deze</text:p>
            <text:p text:style-name="common-al">publicatie laten weten dat u het niet eens bent met de vergunning. Dit heet in beroep gaan. U kunt in beroep gaan als de vergunning tegen uw belangen ingaat en u heeft gereageerd op het ontwerp van de vergunning. </text:p>
            <text:p text:style-name="common-al">Het beroepschrift kunt u sturen aan:</text:p>
            <text:p text:style-name="common-al">
            
          </text:p>
            <text:p text:style-name="common-al">Rechtbank Zeeland-West-Brabant</text:p>
            <text:p text:style-name="common-al">team Bestuursrecht</text:p>
            <text:p text:style-name="common-al">Postbus 90006</text:p>
            <text:p text:style-name="common-al">4800 PA  BREDA</text:p>
            <text:p text:style-name="common-al">
            
          </text:p>
            <text:p text:style-name="common-al">Daarnaast kunt u in deze periode de documenten met informatie over de vergunning digitaal bekijken via www.ruimtelijkeplannen.nl. Ook kunt u de documenten in het gemeentehuis bekijken. Bezoek voor de openingstijden en het adres van het gemeentehuis de website van de gemeente. Voor informatie over het bekijken van de documenten of andere vragen kunt u ook bellen met de gemeente. Dit kan via het</text:p>
            <text:p text:style-name="common-al">telefoonnummer 0183-516100.</text:p>
            <text:p text:style-name="common-al">
            
          </text:p>
            <text:p text:style-name="common-al">
            <text:span text:style-name="nadrukvet">Wilt u de start van de activiteiten tegenhouden?</text:span>
          </text:p>
            <text:p text:style-name="last-al">Wanneer de activiteiten niet kunnen worden teruggedraaid, dan kunt u rechtbank de Zeeland – West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2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30365</meta:user-defined>
    <dc:language>nl</dc:language>
    <meta:user-defined meta:name="OVERHEIDop.locatietype/OVERHEIDop.gebiedsmarkering">Lijn</meta:user-defined>
    <meta:user-defined meta:name="OVERHEIDop.locatietype/OVERHEIDop.gebiedsmarkering">Punt</meta:user-defined>
    <meta:user-defined meta:name="DC.title">Publicatie definitief besluit (uitgebreid)</meta:user-defined>
    <meta:user-defined meta:name="DCTERMS.W3CDTF/DCTERMS.available">2025-06-23</meta:user-defined>
    <meta:user-defined meta:name="DCTERMS.W3CDTF/OVERHEIDop.jaargang">2025</meta:user-defined>
    <meta:user-defined meta:name="OVERHEIDop.publicationIssue">272236</meta:user-defined>
    <meta:user-defined meta:name="OVERHEIDop.GmbID/DC.identifier">gmb-2025-272236</meta:user-defined>
    <meta:user-defined meta:name="OVERHEIDop.versieInformatie"/>
  </office:meta>
</office:document-meta>
</file>