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raam, lichtkoepel of lichtstraat  aan Altena's Laantje 3, 4286 BD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raam, lichtkoepel of lichtstraat  aan Altena's Laantje 3, 4286 BD Almkerk (2025-0200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5. De gemeente neemt daarover waarschijnlijk voor 11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2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054</meta:user-defined>
    <meta:user-defined meta:name="DCTERMS.abstract">voor het plaatsen van een dakraam, lichtkoepel of lichtstraat</meta:user-defined>
    <dc:language>nl</dc:language>
    <meta:user-defined meta:name="OVERHEIDop.locatietype/OVERHEIDop.gebiedsmarkering">Punt</meta:user-defined>
    <meta:user-defined meta:name="DC.title">Gemeente Altena - Aanvraag vergunning voor het plaatsen van een dakraam, lichtkoepel of lichtstraat  aan Altena's Laantje 3, 4286 BD Almk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35</meta:user-defined>
    <meta:user-defined meta:name="OVERHEIDop.GmbID/DC.identifier">gmb-2025-272235</meta:user-defined>
    <meta:user-defined meta:name="OVERHEIDop.versieInformatie"/>
  </office:meta>
</office:document-meta>
</file>