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schoonheidssalon aan huis aan Griendzoom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juni 2025, <text:span text:style-name="nadrukvet">Griendzoom 2</text:span>, het starten van een schoonheidssalon aan huis (2025-14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2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75</meta:user-defined>
    <dc:language>nl</dc:language>
    <meta:user-defined meta:name="OVERHEIDop.locatietype/OVERHEIDop.gebiedsmarkering">Adres</meta:user-defined>
    <meta:user-defined meta:name="DC.title">Aanvraag vergunning voor het starten van een schoonheidssalon aan huis aan Griendzoom 2 te Em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34</meta:user-defined>
    <meta:user-defined meta:name="OVERHEIDop.GmbID/DC.identifier">gmb-2025-272234</meta:user-defined>
    <meta:user-defined meta:name="OVERHEIDop.versieInformatie"/>
  </office:meta>
</office:document-meta>
</file>