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bouwen en verduurzamen van de woning en het realiseren van een schuur aan Hooftlanden 15, 4251 B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bouwen en verduurzamen van de woning en het realiseren van een schuur aan Hooftlanden 15, 4251 BE Werkendam (2025-0200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6-2025. De gemeente neemt daarover waarschijnlijk voor 11-08-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2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046</meta:user-defined>
    <dc:language>nl</dc:language>
    <meta:user-defined meta:name="OVERHEIDop.locatietype/OVERHEIDop.gebiedsmarkering">Punt</meta:user-defined>
    <meta:user-defined meta:name="DC.title">Gemeente Altena - Aanvraag vergunning voor het verbouwen en verduurzamen van de woning en het realiseren van een schuur aan Hooftlanden 15, 4251 BE Werkendam</meta:user-defined>
    <meta:user-defined meta:name="DCTERMS.W3CDTF/DCTERMS.available">2025-06-23</meta:user-defined>
    <meta:user-defined meta:name="DCTERMS.W3CDTF/OVERHEIDop.jaargang">2025</meta:user-defined>
    <meta:user-defined meta:name="OVERHEIDop.publicationIssue">272233</meta:user-defined>
    <meta:user-defined meta:name="OVERHEIDop.GmbID/DC.identifier">gmb-2025-272233</meta:user-defined>
    <meta:user-defined meta:name="OVERHEIDop.versieInformatie"/>
  </office:meta>
</office:document-meta>
</file>