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aanbouw aan Dijkje 4, 4284 VN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aanbouw aan Dijkje 4, 4284 VN Rijswijk (NB) (2025-0200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5. De gemeente neemt daarover waarschijnlijk voor 08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2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03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Gemeente Altena - Aanvraag vergunning voor het plaatsen van een aanbouw aan Dijkje 4, 4284 VN Rijswijk (NB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31</meta:user-defined>
    <meta:user-defined meta:name="OVERHEIDop.GmbID/DC.identifier">gmb-2025-272231</meta:user-defined>
    <meta:user-defined meta:name="OVERHEIDop.versieInformatie"/>
  </office:meta>
</office:document-meta>
</file>