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aanleg van drie poelen, 2 in de Struikwaard en 1 bij Sleeuwijk aan  (WDC00) H 2901, Woudrichem (WDC00) H 2828, Werkendam (WKD00) S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aanleg van drie poelen, 2 in de Struikwaard en 1 bij Sleeuwijk aan  (WDC00) H 2901, Woudrichem (WDC00) H 2828, Werkendam (WKD00) S 1191 (2025-01383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5. De gemeente heeft de beslistermijn met zes weken verlengd</text:p>
            <text:p text:style-name="common-al">en neemt daarom waarschijnlijk voor 23-06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23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3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3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3830</meta:user-defined>
    <meta:user-defined meta:name="DCTERMS.abstract">aanleg van drie poel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ltena - Verlengen beslistermijn omgevingsvergunning voor aanleg van drie poelen, 2 in de Struikwaard en 1 bij Sleeuwijk aan  (WDC00) H 2901, Woudrichem (WDC00) H 2828, Werkendam (WKD00) S 11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30</meta:user-defined>
    <meta:user-defined meta:name="OVERHEIDop.GmbID/DC.identifier">gmb-2025-272230</meta:user-defined>
    <meta:user-defined meta:name="OVERHEIDop.versieInformatie"/>
  </office:meta>
</office:document-meta>
</file>