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noveren van drie daken en plaatsen van dakkapellen aan de achterzijde aan Wierinxwal 11, 13 en 15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noveren van drie daken en plaatsen van dakkapellen aan de achterzijde aan Wierinxwal 11, 13 en 15 Werkendam (2025-01495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6-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222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2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50</meta:user-defined>
    <meta:user-defined meta:name="DCTERMS.abstract">het renoveren van drie daken en plaatsen van dakkapellen</meta:user-defined>
    <dc:language>nl</dc:language>
    <meta:user-defined meta:name="OVERHEIDop.locatietype/OVERHEIDop.gebiedsmarkering">Vlak</meta:user-defined>
    <meta:user-defined meta:name="DC.title">Gemeente Altena - Toestemming voor het renoveren van drie daken en plaatsen van dakkapellen aan de achterzijde aan Wierinxwal 11, 13 en 15 Werkendam</meta:user-defined>
    <meta:user-defined meta:name="DCTERMS.W3CDTF/DCTERMS.available">2025-06-23</meta:user-defined>
    <meta:user-defined meta:name="DCTERMS.W3CDTF/OVERHEIDop.jaargang">2025</meta:user-defined>
    <meta:user-defined meta:name="OVERHEIDop.publicationIssue">272225</meta:user-defined>
    <meta:user-defined meta:name="OVERHEIDop.GmbID/DC.identifier">gmb-2025-272225</meta:user-defined>
    <meta:user-defined meta:name="OVERHEIDop.versieInformatie"/>
  </office:meta>
</office:document-meta>
</file>