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5-3">
      <text:list-level-style-bullet style:num-suffix="" text:bullet-char="​" text:level="1">
        <style:list-level-properties text:min-label-width="10mm"/>
      </text:list-level-style-bullet>
    </text:list-style>
    <text:list-style style:name="id1-3-2-2-1-5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5">
      <text:list-level-style-bullet style:num-suffix="" text:bullet-char="​" text:level="1">
        <style:list-level-properties text:min-label-width="10mm"/>
      </text:list-level-style-bullet>
    </text:list-style>
    <text:list-style style:name="id1-3-2-2-1-55-6">
      <text:list-level-style-bullet style:num-suffix="" text:bullet-char="​" text:level="1">
        <style:list-level-properties text:min-label-width="10mm"/>
      </text:list-level-style-bullet>
    </text:list-style>
    <text:list-style style:name="id1-3-2-2-1-5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en bushaltes op de Merodelaan t.h.v. huisnummer 13 en tegenover huisnummers 15/17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828 d.d. 19 jun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nieuwe dienstregeling per 6 juli 2025 en gewijzigde routes van de bussen op de Merodelaan twee bushaltes te realiseren. </text:p>
            <text:p text:style-name="common-al"/>
            <text:p text:style-name="common-al">
            <text:span text:style-name="nadrukvet">Motivering</text:span>
          </text:p>
            <text:p text:style-name="common-al">In het kader van een nieuwe openbaar vervoerconcessie, verleend door de provincie Noord-Brabant, introduceert vervoerder Arriva per 6 juli 2025 een vernieuwd buslijnennet. Daarbij wijzigen enkele bestaande busroutes en worden nieuwe buslijnen toegevoegd. Aan de nieuwe busroutes worden nieuwe bushaltes aangelegd, met als doel een betere ontsluiting van het omliggende gebied. </text:p>
            <text:p text:style-name="common-al">Bij het bepalen van de locatie van nieuwe bushaltes is zorgvuldig gekeken naar de best mogelijke plek: centraal en goed bereikbaar, maar met zo min mogelijk overlast voor de directe omgeving. </text:p>
            <text:p text:style-name="common-al">Als globale richtlijn worden onderlinge halte-afstanden van circa 300 meter aangehouden. De feitelijke situering van haltes hangt echter ook sterk af van de ruimtelijke inpasbaarheid en de verkeersveiligheid. Bussen moeten ongehinderd kunnen halteren om passagiers veilig in en uit te laten stappen. </text:p>
            <text:p text:style-name="common-al"/>
            <text:p text:style-name="common-al">De nieuwe bushaltes zijn beoordeeld aan de hand van de volgende criteria:</text:p>
            <text:p text:style-name="common-al">De halte ligt zo centraal mogelijk in het loopafstandenpatroon van en naar de wijk, zodat de afstand voor reizigers beperkt blijft;</text:p>
            <text:p text:style-name="common-al">De locatie is ruimtelijk inpasbaar in de bestaande situatie. Er is rekening gehouden met in- en uitritten, bochten, de mogelijkheid tot het plaatsen van een abri, en zo nodig afscherming met bijvoorbeeld een verhoogde stoep;</text:p>
            <text:p text:style-name="common-al">De halte is goed en veilig bereikbaar voor voetgangers;</text:p>
            <text:p text:style-name="common-al">De situering leidt niet tot verkeersonveilige situaties, zoals belemmering van het zicht of stilstaande bussen op onlogische plaatsen ten opzichte van auto- en fietsverkeer;</text:p>
            <text:p text:style-name="common-al">De plek is gekozen met het oog op behoud van parkeergelegenheid. De aanleg van de halte leidt tot het verlies van geen of een zo min mogelijk aantal parkeerplaatsen. </text:p>
            <text:p text:style-name="common-al"/>
            <text:p text:style-name="common-al">
            <text:span text:style-name="nadrukvet">
              <text:span text:style-name="nadrukondlijn">Twee n</text:span>
            </text:span>
            <text:span text:style-name="nadrukvet">
              <text:span text:style-name="nadrukondlijn">ieuwe bushalte</text:span>
            </text:span>
            <text:span text:style-name="nadrukvet">
              <text:span text:style-name="nadrukondlijn">s </text:span>
            </text:span>
            <text:span text:style-name="nadrukvet">
              <text:span text:style-name="nadrukondlijn">Merodelaan</text:span>
            </text:span>
            <text:span text:style-name="nadrukvet">
              <text:span text:style-name="nadrukondlijn"/>
            </text:span>
          </text:p>
            <text:p text:style-name="common-al">In de wijk Haagse Beemden wijzigt Arriva de busroute in de buurt van de Kievitsloop. Lijn 2 gaat daar rijden in een lusvormige route in één richting. Vanaf de bushalte ‘Heienlangdonk’ rijden de bussen van en naar Breda-centrum in tweerichtingen. Daarom worden op de Merodelaan aan weerszijden van de weg nieuwe haltes gerealiseerd. Deze bushaltes worden ingesteld op de locaties waar tot 2015 ook twee bushaltes aanwezig waren, de uiterlijke kenmerken van de halteplaatsen en blokmarkering zijn daar nog aanwezig. Deze oude halteplaatsen voldoen nu niet aan de landelijke richtlijnen voor toegankelijk openbaar vervoer. Deze halteplaatsen worden omgevormd conform de landelijke richtlijnen voor toegankelijk openbaar vervoer. </text:p>
            <text:list text:style-name="id1-3-2-2-1-35">
              <text:list-item text:style-override="id1-3-2-2-1-35-1">
                <text:number>•</text:number>
                <text:p text:style-name="al">De bushalte ter hoogte van huisnummer 13 wordt voorzien van een abri.</text:p>
              </text:list-item>
              <text:list-item text:style-override="id1-3-2-2-1-35-2">
                <text:number/>
                <text:p text:style-name="al">Dit is vooral een opstaphalte.</text:p>
              </text:list-item>
              <text:list-item text:style-override="id1-3-2-2-1-35-3">
                <text:number>•</text:number>
                <text:p text:style-name="al">De bushalte tegenover de huisnummers 15/17 krijgt geen abri.</text:p>
              </text:list-item>
              <text:list-item text:style-override="id1-3-2-2-1-35-4">
                <text:number/>
                <text:p text:style-name="al">Hier stappen passagiers vooral uit de bus.</text:p>
              </text:list-item>
            </text:list>
            <text:p text:style-name="common-al">De fysieke aanpassingen voor het aanleggen van de bushalte, het plaatsen van een abri en aanbrengen van blokmarkering zijn niet verkeersbesluitplichtig.</text:p>
            <text:p text:style-name="common-al">Ten behoeve van het instellen van de bushalte wordt het bord L03, bushalte, op de Merodelaan t.h.v. huisnummer 13 en tegenover de huisnummers 15/17 geplaatst. De plaatsing van dit bord is verkeersbesluitplichtig op grond van artikel 12, onderdeel a, onder II, van het BABW. </text:p>
            <text:p text:style-name="common-al">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mmon-al"/>
            <text:p text:style-name="common-al"/>
            <text:p text:style-name="common-al"/>
            <text:p text:style-name="common-al"/>
            <text:p text:style-name="common-al"/>
            <text:p text:style-name="common-al">
            <text:span text:style-name="nadrukvet">Belangenafweging</text:span>
          </text:p>
            <text:p text:style-name="common-al">Het openbaar vervoer vervult zowel een mobiliteitsfunctie als een sociale functie. Het draagt bij aan een bereikbare en leefbare stad, waarin verschillende delen van Breda goed en snel bereikbaar moeten zijn. Ten behoeve van het goed functioneren van het nieuwe buslijnennet, dat vanaf 6 juli 2025 inwerking treedt, is het noodzakelijk om de daarbij behorende bushaltes in te stellen. </text:p>
            <text:p text:style-name="common-al">De gekozen locatie voor de bushaltes aan de Merodelaan voldoen aan de voorwaarden van een goede bereikbaarheid, verkeersveiligheid en een functioneel netwerk. Er is voldoende ruimte om halteplaatsen in te richten, passagiers veilig te laten in- en uitstappen en bussen veilig te laten stoppen en vertrekken. De halteplaatsen liggen op geruime afstand van omliggende woningen. De locaties zijn het resultaat van een zorgvuldige afweging waarbij alternatieven zijn onderzocht, maar deze voldeden minder goed aan de gestelde criteria. </text:p>
            <text:p text:style-name="common-al">Over de wijzigingen in het busvervoer en halteplaatsen zijn op 17 januari 2025 en 6 mei 2025 persberichten verspreid. De bewoners van Haagse Beemden zijn met een BredaBericht van 12 mei 2025 geïnformeerd over het vervallen van bushaltes en het plaatsen van nieuwe bushaltes. </text:p>
            <text:p text:style-name="common-al">Er zijn geen reacties ontvangen die aanleiding hebben gegeven tot aanpassingen. </text:p>
            <text:p text:style-name="common-al">Er is niet gebleken van onevenredige nadelige gevolgen voor een of meer belanghebbenden, zodat de algemene belangen van de verkeersveiligheid en de bescherming van weggebruikers en passagiers, die aan dit verkeersbesluit ten grondslag liggen, in redelijkheid zwaarder mogen weg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5">
              <text:list-item text:style-override="id1-3-2-2-1-55-1">
                <text:number>I.</text:number>
                <text:p text:style-name="al">Het bord L03, bushalte, op de Merodelaan aan weerszijden van de weg te plaatsen bij de halteplaatsen ter hoogte van huisnummer 13 en tegenover huisnummers 15/17.</text:p>
              </text:list-item>
              <text:list-item text:style-override="id1-3-2-2-1-55-2">
                <text:number/>
                <text:p text:style-name="al"/>
              </text:list-item>
              <text:list-item text:style-override="id1-3-2-2-1-55-3">
                <text:number/>
                <text:p text:style-name="al"/>
              </text:list-item>
              <text:list-item text:style-override="id1-3-2-2-1-55-4">
                <text:number>II.</text:number>
                <text:p text:style-name="al">Dit verkeersbesluit treedt in werking op de dag na bekendmaking. </text:p>
              </text:list-item>
              <text:list-item text:style-override="id1-3-2-2-1-55-5">
                <text:number/>
                <text:p text:style-name="al"/>
              </text:list-item>
              <text:list-item text:style-override="id1-3-2-2-1-55-6">
                <text:number/>
                <text:p text:style-name="al"/>
              </text:list-item>
              <text:list-item text:style-override="id1-3-2-2-1-55-7">
                <text:number>III.</text:number>
                <text:p text:style-name="al">De datum van openbaarmaking van dit verkeersbesluit te bepalen op 23 juni 2025. </text:p>
              </text:list-item>
            </text:list>
            <text:p text:style-name="common-al"/>
            <text:p text:style-name="common-al"/>
            <text:p text:style-name="common-al">Breda, 19 juni 2025</text:p>
            <text:p text:style-name="common-al"/>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bushaltes op de Merodelaan t.h.v. huisnummer 13 en tegenover huisnummers 15/17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2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bushaltes op de Merodelaan t.h.v. huisnummer 13 en tegenover huisnummers 15/17 te Breda.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Z2025-003828 d.d. 19 juni 2025</meta:user-defined>
    <meta:user-defined meta:name="DCTERMS.abstract">In verband met de nieuwe dienstregeling per 6 juli 2025 en gewijzigde routes van de bussen op de Merodelaan twee bushaltes te realiseren. </meta:user-defined>
    <meta:user-defined meta:name="OVERHEIDop.verkeersbordcode">L3</meta:user-defined>
    <dc:language>nl</dc:language>
    <meta:user-defined meta:name="OVERHEIDop.locatietype/OVERHEIDop.gebiedsmarkering">Weg</meta:user-defined>
    <meta:user-defined meta:name="DC.title">Instellen bushaltes op de Merodelaan t.h.v. huisnummer 13 en tegenover huisnummers 15/17 te Breda.</meta:user-defined>
    <meta:user-defined meta:name="DCTERMS.W3CDTF/DCTERMS.available">2025-06-23</meta:user-defined>
    <meta:user-defined meta:name="DCTERMS.W3CDTF/OVERHEIDop.jaargang">2025</meta:user-defined>
    <meta:user-defined meta:name="OVERHEIDop.publicationIssue">272222</meta:user-defined>
    <meta:user-defined meta:name="OVERHEIDop.GmbID/DC.identifier">gmb-2025-272222</meta:user-defined>
    <meta:user-defined meta:name="OVERHEIDop.versieInformatie"/>
  </office:meta>
</office:document-meta>
</file>