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Wetering 26, 1862 HS Bergen (NH), het plaatsen van een dakkapel in het voordakvlak van de woning, verzenddatum 19 juni 2025 (Z2025-000036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222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2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2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72</meta:user-defined>
    <meta:user-defined meta:name="DCTERMS.abstract">Wetering 26, 1862 HS Bergen (NH), het plaatsen van een dakkapel in het voordakvlak van de woning, verzenddatum 19 juni 2025 (Z2025-00003672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Wetering 26, 1862 HS Bergen (NH), het plaatsen van een dakkapel in het voordakvlak van de woning, verzenddatum 19 juni 2025 (Z2025-00003672)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220</meta:user-defined>
    <meta:user-defined meta:name="OVERHEIDop.GmbID/DC.identifier">gmb-2025-272220</meta:user-defined>
    <meta:user-defined meta:name="OVERHEIDop.versieInformatie"/>
  </office:meta>
</office:document-meta>
</file>