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ntheffing voor het Sport Event Soest in de periode van 21 tot en met 27 juli 2025 aan evenemententerrein de Eng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9 juni 2025 (Verzonden op 19 juni 2025) op grond van artikel 2.25 en 4.6 van de Algemene Plaatselijke Verordening Soest vergunning en ontheffing heeft verleend voor het Sport Event Soest in de periode van 21 juli 2025 tot en met 27 juli 2025 op het evenemententerrein de Eng in Soest.</text:p>
            <text:list text:style-name="id1-3-2-1-1-2">
              <text:list-item text:style-override="id1-3-2-1-1-2-1">
                <text:number>-</text:number>
                <text:p text:style-name="al">Zondag 20 juli openlucht kerkdienst van 14:00-15:30.  </text:p>
              </text:list-item>
              <text:list-item text:style-override="id1-3-2-1-1-2-2">
                <text:number>-</text:number>
                <text:p text:style-name="al">Maandag 21 juli tot en met donderdag 24 juli 2025 van 14:00-16:00 sportactiviteiten voor de jeugd in de leeftijd van 6 t/m 12 jaar en van 19:00-21:00 sportactiviteiten voor de jeugd in de leeftijd van 13 tot 28 jaar. </text:p>
              </text:list-item>
              <text:list-item text:style-override="id1-3-2-1-1-2-3">
                <text:number>-</text:number>
                <text:p text:style-name="al">Vrijdag 25 juli 15:00-18:00 festival met aansluitend een BBQ tot uiterlijk 21:00.</text:p>
              </text:list-item>
              <text:list-item text:style-override="id1-3-2-1-1-2-4">
                <text:number>-</text:number>
                <text:p text:style-name="al"> Zondag 27 juli openlucht Kerkdienst van 10:00-12:00.</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221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21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61490</meta:user-defined>
    <dc:language>nl</dc:language>
    <meta:user-defined meta:name="OVERHEIDop.locatietype/OVERHEIDop.gebiedsmarkering">Buurt</meta:user-defined>
    <meta:user-defined meta:name="DC.title">Ontheffing voor het Sport Event Soest in de periode van 21 tot en met 27 juli 2025 aan evenemententerrein de Eng te Soest</meta:user-defined>
    <meta:user-defined meta:name="DCTERMS.W3CDTF/DCTERMS.available">2025-06-25</meta:user-defined>
    <meta:user-defined meta:name="DCTERMS.W3CDTF/OVERHEIDop.jaargang">2025</meta:user-defined>
    <meta:user-defined meta:name="OVERHEIDop.publicationIssue">272219</meta:user-defined>
    <meta:user-defined meta:name="OVERHEIDop.GmbID/DC.identifier">gmb-2025-272219</meta:user-defined>
    <meta:user-defined meta:name="OVERHEIDop.versieInformatie"/>
  </office:meta>
</office:document-meta>
</file>