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romstraat, 5408 S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5605-2025</text:span> te verlengen voor een periode van maximaal 6 weken.</text:p>
            <text:p text:style-name="common-al">Het verlengingsbesluit is verzonden op 19-06-2025.</text:p>
            <text:p text:style-name="common-al">
            <text:span text:style-name="nadrukvet">De zaak betreft:</text:span> kappen van 7 Berken (t.b.v. het realiseren van een bedrijventerrein met herplant).</text:p>
            <text:p text:style-name="common-al">
            <text:span text:style-name="nadrukvet">Adres:</text:span> Kromstraat, 5408 SK Volkel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2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56052025</meta:user-defined>
    <meta:user-defined meta:name="DCTERMS.abstract">kappen van 7 Berken ( t.b.v. het realiseren van een bedrijventerrein met herpl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Kromstraat, 5408 SK Volk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15</meta:user-defined>
    <meta:user-defined meta:name="OVERHEIDop.GmbID/DC.identifier">gmb-2025-272215</meta:user-defined>
    <meta:user-defined meta:name="OVERHEIDop.versieInformatie"/>
  </office:meta>
</office:document-meta>
</file>