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1-1-5-1-1">
      <style:table-column-properties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Aanwijzingsbesluit toezichthouders APV en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respectievelijk het college van burgemeester en wethouders van Tholen, ieder voor zover het haar respectievelijk zijn bevoegdheden betreft;</text:p>
            <text:p text:style-name="common-al">gelet op het bepaalde in artikel 5.11 van de Algemene wet bestuursrecht, artikel 6.2, lid 2 van de Algemene plaatselijke verordening gemeente Tholen 2022 en de Alcoholwet; </text:p>
            <text:p text:style-name="common-al">
            <text:span text:style-name="nadrukvet">B E S L U I T E N:</text:span>
          </text:p>
            <text:list text:style-name="id1-3-2-1-1-4">
              <text:list-item text:style-override="id1-3-2-1-1-4-1">
                <text:number>1.</text:number>
                <text:p text:style-name="al">Mevrouw Rosabella Liefdeshart, geboren op 9 juli 1989 te Apeldoorn als medewerker van MB-ALL, aan te wijzen als toezichthouder ingevolge de Algemene plaatselijke verordening gemeente Tholen 2022 en de Alcoholwet. </text:p>
              </text:list-item>
              <text:list-item text:style-override="id1-3-2-1-1-4-2">
                <text:number>2.</text:number>
                <text:p text:style-name="al">De aanwijzing van kracht te laten zijn vanaf 25 april 2025.</text:p>
              </text:list-item>
              <text:list-item text:style-override="id1-3-2-1-1-4-3">
                <text:number>3.</text:number>
                <text:p text:style-name="al">Deze aanwijzing eindigt van rechtswege indien de functie van toezichthouder geen onderdeel meer uitmaakt van de werkzaamheden van mevrouw Rosabella Liefdeshart. </text:p>
              </text:list-item>
              <text:list-item text:style-override="id1-3-2-1-1-4-4">
                <text:number>4.</text:number>
                <text:p text:style-name="al">Dit besluit treedt in werking op het moment dat mevrouw Rosabella Liefdeshart de overeenkomst heeft ondertekend dat zij zonder aanspraak op loon als bedoeld in artikel 610 van Boek 7 van het Burgerlijk Wetboek de functie als toezichthouder vervult. Bekendmaking geschiedt door toezending van dit besluit aan betrokkene. </text:p>
              </text:list-item>
              <text:list-item text:style-override="id1-3-2-1-1-4-5">
                <text:number>5.</text:number>
                <text:p text:style-name="al">Een exemplaar van dit besluit uit te reiken aan belanghebbende.</text:p>
              </text:list-item>
            </text:list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Tholen, 24 april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Tholen,</text:p>
                    <text:p text:style-name="table_al">namens deze,</text:p>
                    <text:p text:style-name="table_al">Teamleider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Westdorp</text:p>
                  </table:table-cell>
                </table:table-row>
              </table:table>
              <text:p text:style-name="table_bottom"/>
            </text:section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Burgemeester en wethouders van Tholen,</text:p>
                    <text:p text:style-name="table_al">namens dezen,</text:p>
                    <text:p text:style-name="table_al">Teamleider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Westdorp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22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257761</meta:user-defined>
    <dc:language>nl</dc:language>
    <meta:user-defined meta:name="OVERHEIDop.locatietype/OVERHEIDop.gebiedsmarkering">Gemeente</meta:user-defined>
    <meta:user-defined meta:name="DC.title">Aanwijzingsbesluit toezichthouders APV en Alcoholwe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214</meta:user-defined>
    <meta:user-defined meta:name="OVERHEIDop.GmbID/DC.identifier">gmb-2025-272214</meta:user-defined>
    <meta:user-defined meta:name="OVERHEIDop.versieInformatie"/>
  </office:meta>
</office:document-meta>
</file>