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9633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plantsoen hoek Dorpsstraat-Kalverstraat, Harmelen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ophangen van een spandoek vanaf 29 augustus t/m 12 september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6-05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9-06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72213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213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213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L-25-009633</meta:user-defined>
    <meta:user-defined meta:name="DCTERMS.abstract">het ophangen van een spandoek vanaf 29 augustus t/m 12 september 2025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2213</meta:user-defined>
    <meta:user-defined meta:name="OVERHEIDop.GmbID/DC.identifier">gmb-2025-272213</meta:user-defined>
    <meta:user-defined meta:name="OVERHEIDop.versieInformatie"/>
  </office:meta>
</office:document-meta>
</file>