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strook naast de Hervormde Kerk, Kloosterweg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Kinderfeest op 12,13 en 14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20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632</meta:user-defined>
    <meta:user-defined meta:name="DCTERMS.abstract">het organiseren van een Kinderfeest op 12,13 en 14 september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07</meta:user-defined>
    <meta:user-defined meta:name="OVERHEIDop.GmbID/DC.identifier">gmb-2025-272207</meta:user-defined>
    <meta:user-defined meta:name="OVERHEIDop.versieInformatie"/>
  </office:meta>
</office:document-meta>
</file>