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19F 105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twee ateliers Bellamystraat 19F op de begane grond en 21F op de 2e verdieping en zolderverdieping in 4 ateliers</text:p>
            <text:p text:style-name="common-al">Zaakadres: Bellamystraat 19F en 21F 1053BE Amsterdam</text:p>
            <text:p text:style-name="common-al">Datum ontvangst: 23-05-2025</text:p>
            <text:p text:style-name="common-al">Zaaknummer: Z2025-022584</text:p>
            <text:p text:style-name="common-al">DSO-nummer: 20250523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84</meta:user-defined>
    <meta:user-defined meta:name="DCTERMS.abstract">splitsen van twee ateliers Bellamystraat 19F op de begane grond en 21F op de 2e verdieping en zolderverdieping in 4 ateli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straat 19F 1053BE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04</meta:user-defined>
    <meta:user-defined meta:name="OVERHEIDop.GmbID/DC.identifier">gmb-2025-272204</meta:user-defined>
    <meta:user-defined meta:name="OVERHEIDop.versieInformatie"/>
  </office:meta>
</office:document-meta>
</file>