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treft: Aanvraag evenementenvergunning tentfeest tijdens kermis op 29 t/m 31 augustus 2025 te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op 18 juni 2025 een aanvraag evenementenvergunning heeft ontvangen voor een tentfeest tijdens kermis op 29 t/m 31 augustus 2025 op de parkeerplaats aan Dorpstraat/Raadhuisplein te Horn.</text:p>
            <text:p text:style-name="common-al">De aanvraag is geregistreerd onder zaaknummer Z2025-00000962.</text:p>
            <text:p text:style-name="common-al"/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72202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202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202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962</meta:user-defined>
    <meta:user-defined meta:name="DCTERMS.abstract">Aanvraag evenementenvergunning ontvangen voor een tentfeest tijdens kermis op 29 t/m 31 augustus in Horn, Raadhuisplein parkeerplaats Ho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treft: Aanvraag evenementenvergunning tentfeest tijdens kermis op 29 t/m 31 augustus 2025 te Horn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2202</meta:user-defined>
    <meta:user-defined meta:name="OVERHEIDop.GmbID/DC.identifier">gmb-2025-272202</meta:user-defined>
    <meta:user-defined meta:name="OVERHEIDop.versieInformatie"/>
  </office:meta>
</office:document-meta>
</file>