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op de locatie Haltestraat 73 te Zandvoort, ingekomen 23 december 2024, zaaknummer ODIJ-Z-24-1541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bijgebouw op de locatie Haltestraat 7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2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ijgebouw op de locatie Haltestraat 73 te Zandvoort, ingekomen 23 december 2024, zaaknummer ODIJ-Z-24-154109</meta:user-defined>
    <meta:user-defined meta:name="DCTERMS.W3CDTF/DCTERMS.available">2025-01-02</meta:user-defined>
    <meta:user-defined meta:name="DCTERMS.W3CDTF/OVERHEIDop.jaargang">2025</meta:user-defined>
    <meta:user-defined meta:name="OVERHEIDop.publicationIssue">2722</meta:user-defined>
    <meta:user-defined meta:name="OVERHEIDop.GmbID/DC.identifier">gmb-2025-2722</meta:user-defined>
    <meta:user-defined meta:name="OVERHEIDop.versieInformatie"/>
  </office:meta>
</office:document-meta>
</file>