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ouwen/verbouwen van entree en keuken aan Goudbergstraat 1b, 5583BA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25364</text:p>
            <text:p text:style-name="common-al">Ingekomen:19 juni 2025</text:p>
            <text:p text:style-name="common-al">Locatie: Goudbergstraat 1b, 5583BA Waalre</text:p>
            <text:p text:style-name="common-al">Projectomschrijving: het aanbouwen/verbouwen van entree en keuk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2199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99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579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aanbouwen/verbouwen van entree en keuken aan Goudbergstraat 1b, 5583BA Waalr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2199</meta:user-defined>
    <meta:user-defined meta:name="OVERHEIDop.GmbID/DC.identifier">gmb-2025-272199</meta:user-defined>
    <meta:user-defined meta:name="OVERHEIDop.versieInformatie"/>
  </office:meta>
</office:document-meta>
</file>