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pening Prins Clausplein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gemeente Aalten </text:p>
            <text:p text:style-name="common-al">Activiteit: opening Prins Clausplein</text:p>
            <text:p text:style-name="common-al">Locatie: Prins Clausplein, Dinxperlo</text:p>
            <text:p text:style-name="common-al">Datum/periode: 11 juli 2025 van 10.30uur tot 16.3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219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opening Prins Clausplein, Dinxper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194</meta:user-defined>
    <meta:user-defined meta:name="OVERHEIDop.GmbID/DC.identifier">gmb-2025-272194</meta:user-defined>
    <meta:user-defined meta:name="OVERHEIDop.versieInformatie"/>
  </office:meta>
</office:document-meta>
</file>