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V de Rietstap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V de Rietstap</text:p>
            <text:p text:style-name="common-al">Activiteit: toernooi en feestavond met DJ</text:p>
            <text:p text:style-name="common-al">Locatie: Meniststraat 2A, Dinxperlo</text:p>
            <text:p text:style-name="common-al">Datum/periode: 11 juli 2025 van 20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V de Rietstap, Dinxpe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93</meta:user-defined>
    <meta:user-defined meta:name="OVERHEIDop.GmbID/DC.identifier">gmb-2025-272193</meta:user-defined>
    <meta:user-defined meta:name="OVERHEIDop.versieInformatie"/>
  </office:meta>
</office:document-meta>
</file>