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ni 2025, geregistreerd onder zaak(nummer) Z2025-00007305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Stokhasselt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f0fcc76-7338-4a09-aef1-23bd5328b91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19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05</meta:user-defined>
    <meta:user-defined meta:name="DCTERMS.abstract">Z2025-00007305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tokhasseltlaan te Tilburg</meta:user-defined>
    <meta:user-defined meta:name="OVERHEIDop.datumEindeReactietermijn">2025-07-31</meta:user-defined>
    <meta:user-defined meta:name="OVERHEIDop.terinzageleggingBG">https://jeleefomgeving.nl/inzien/001172773/0f0fcc76-7338-4a09-aef1-23bd5328b91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92</meta:user-defined>
    <meta:user-defined meta:name="OVERHEIDop.GmbID/DC.identifier">gmb-2025-272192</meta:user-defined>
    <meta:user-defined meta:name="OVERHEIDop.versieInformatie"/>
  </office:meta>
</office:document-meta>
</file>