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ramen, deuren en kozijnen, Complex 161: Prunellapad/Salviapad/Sophorapad/Lobeliapad/Piuslaan/Mimosalaan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850 </text:p>
            <text:p text:style-name="common-al"> Omschrijving: vervangen van ramen, deuren en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mplex 161: Prunellapad/Salviapad/Sophorapad/Lobeliapad/Piuslaan/Mimosalaan, Eindhoven  </text:p>
              </text:list-item>
            </text:list>
            <text:p text:style-name="common-al"> Datum ontvangst: 18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18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50</meta:user-defined>
    <meta:user-defined meta:name="DCTERMS.abstract">vervangen van ramen, deuren en kozijnen</meta:user-defined>
    <dc:language>nl</dc:language>
    <meta:user-defined meta:name="OVERHEIDop.locatietype/OVERHEIDop.gebiedsmarkering">Vlak</meta:user-defined>
    <meta:user-defined meta:name="DC.title">Ingediende aanvraag omgevingsvergunning: vervangen van ramen, deuren en kozijnen, Complex 161: Prunellapad/Salviapad/Sophorapad/Lobeliapad/Piuslaan/Mimosalaan,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84</meta:user-defined>
    <meta:user-defined meta:name="OVERHEIDop.GmbID/DC.identifier">gmb-2025-272184</meta:user-defined>
    <meta:user-defined meta:name="OVERHEIDop.versieInformatie"/>
  </office:meta>
</office:document-meta>
</file>