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6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6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6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6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6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havenverordening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toezichthouders havenverordening North Sea Port Netherlands 2025 vast te stellen (2648879).</text:p>
              </text:list-item>
              <text:list-item text:style-override="id1-3-2-2-1-2-2">
                <text:number>2.</text:number>
                <text:p text:style-name="al">Het aanwijzingsbesluit havenmeester North Sea Port 2025 vast te stellen (2648878). </text:p>
              </text:list-item>
              <text:list-item text:style-override="id1-3-2-2-1-2-3">
                <text:number>3.</text:number>
                <text:p text:style-name="al">Het besluit mandaat, volmacht en machtiging Havenmeester North Sea Port 2025 vast te stellen (2648876). </text:p>
              </text:list-item>
              <text:list-item text:style-override="id1-3-2-2-1-2-4">
                <text:number>4.</text:number>
                <text:p text:style-name="al">Het aanwijzingsbesluit bevoegde autoriteit Loodsplichtbesluit 1995 Vlissingen vast te stellen (2648880). </text:p>
              </text:list-item>
              <text:list-item text:style-override="id1-3-2-2-1-2-5">
                <text:number>5.</text:number>
                <text:p text:style-name="al">De aanwijzing bevoegde autoriteit Binnenvaartpolitiereglement Vlissingen vast te stellen (2648881). </text:p>
              </text:list-item>
              <text:list-item text:style-override="id1-3-2-2-1-2-6">
                <text:number>6.</text:number>
                <text:p text:style-name="al">De volgende besluiten gelijktijdig in te trekken:</text:p>
                <text:list text:style-name="id1-3-2-2-1-2-6-3">
                  <text:list-item text:style-override="id1-3-2-2-1-2-6-3-1">
                    <text:number>i.</text:number>
                    <text:p text:style-name="al">Aanwijzingsbesluit Toezichthouders Havenverordening North Sea Port Netherlands 2019 | Lokale wet- en regelgeving (2650986).</text:p>
                  </text:list-item>
                  <text:list-item text:style-override="id1-3-2-2-1-2-6-3-2">
                    <text:number>ii.</text:number>
                    <text:p text:style-name="al">Aanwijzingsbesluit Havenmeester North Sea Port Netherlands 2019 | Lokale wet- en regelgeving</text:p>
                  </text:list-item>
                  <text:list-item text:style-override="id1-3-2-2-1-2-6-3-3">
                    <text:number>iii.</text:number>
                    <text:p text:style-name="al">Aanwijzings- en mandaatbesluit Havenbeveiligingswet | Lokale wet- en regelgeving</text:p>
                  </text:list-item>
                  <text:list-item text:style-override="id1-3-2-2-1-2-6-3-4">
                    <text:number>iv.</text:number>
                    <text:p text:style-name="al">Mandaatbesluit Havenmeester North Sea Port Netherlands | Lokale wet- en regelgeving</text:p>
                  </text:list-item>
                  <text:list-item text:style-override="id1-3-2-2-1-2-6-3-5">
                    <text:number>v.</text:number>
                    <text:p text:style-name="al">Havenreglement North Sea Port Netherlands 2019 | Lokale wet- en regelgeving</text:p>
                  </text:list-item>
                  <text:list-item text:style-override="id1-3-2-2-1-2-6-3-6">
                    <text:number>vi.</text:number>
                    <text:p text:style-name="al">Mandaatbesluit Havenmeester North Sea Port Netherlands | Lokale wet- en regelgeving</text:p>
                  </text:list-item>
                  <text:list-item text:style-override="id1-3-2-2-1-2-6-3-7">
                    <text:number>vii.</text:number>
                    <text:p text:style-name="al">Aanwijzingsbesluit bevoegde autoriteit in de zin van het Binnenvaartpolitiereglement | Lokale wet- en regelgeving</text:p>
                  </text:list-item>
                  <text:list-item text:style-override="id1-3-2-2-1-2-6-3-8">
                    <text:number>viii.</text:number>
                    <text:p text:style-name="al">Aanwijzingsbesluit bevoegde autoriteit in de zin van het Loodsplichtbesluit 1995 | Lokale wet- en regelgeving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21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en havenverordening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83</meta:user-defined>
    <meta:user-defined meta:name="OVERHEIDop.betreftRegeling">CVDR624859_1</meta:user-defined>
    <meta:user-defined meta:name="OVERHEIDop.GmbID/DC.identifier">gmb-2025-272183</meta:user-defined>
    <meta:user-defined meta:name="OVERHEIDop.versieInformatie"/>
  </office:meta>
</office:document-meta>
</file>