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het gebruik naar horeca 1 aan Ginnekenweg 314 4835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het gebruik naar horeca 1 aan Ginnekenweg 314 4835NL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/>
            <text:p text:style-name="common-al">De gemeente Breda heeft op 19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66</meta:user-defined>
    <meta:user-defined meta:name="DCTERMS.abstract">het wijzigen van het gebruik naar horeca 1</meta:user-defined>
    <dc:language>nl</dc:language>
    <meta:user-defined meta:name="OVERHEIDop.locatietype/OVERHEIDop.gebiedsmarkering">Vlak</meta:user-defined>
    <meta:user-defined meta:name="DC.title">Verzoek aanvullende gegevens voor het wijzigen van het gebruik naar horeca 1 aan Ginnekenweg 314 4835NL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82</meta:user-defined>
    <meta:user-defined meta:name="OVERHEIDop.GmbID/DC.identifier">gmb-2025-272182</meta:user-defined>
    <meta:user-defined meta:name="OVERHEIDop.versieInformatie"/>
  </office:meta>
</office:document-meta>
</file>