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erinzagelegging ontwerpwijziging omgevingsplan gemeente Den Haag - basisregeling cultureel erfgo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de bekendmaking van 18 juni 2025</text:span>
            <text:a xlink:href="https://zoek.officielebekendmakingen.nl/gmb-2025-263258.html" xlink:type="simple">Gemeenteblad 2025, 263258 | Overheid.nl &gt; Officiële bekendmakingen</text:a>
          </text:p>
            <text:p text:style-name="common-al">Deze publicatie betreft een rectificatie van de eerder gepubliceerde kennisgeving inzake de terinzagelegging van de ontwerpwijziging van het omgevingsplan gemeente Den Haag – basisregeling cultureel erfgoed.</text:p>
            <text:p text:style-name="common-al">In de oorspronkelijke tekst van de kennisgeving is een kleine vergissing geslopen. Daarin stond: </text:p>
            <text:p text:style-name="common-al">“Met deze aanpassingen borgt de gemeente de bescherming van archeologische waarden en karakteristieke bouwwerken” </text:p>
            <text:p text:style-name="common-al">Dit moet zijn: </text:p>
            <text:p text:style-name="common-al">“Met deze aanpassingen borgt de gemeente de bescherming van archeologische waarden en beeldbepalende bouwwerken.” </text:p>
            <text:p text:style-name="common-al">Voor de volledigheid volgt hieronder opnieuw de volledige kennisgeving met de aangepaste tekst.<text:span text:style-name="nadrukvet"/></text:p>
            <text:p text:style-name="common-al">
            <text:span text:style-name="nadrukvet">Terinzagelegging ontwerpwijziging omgevingsplan gemeente Den Haag - basisregeling cultureel erfgoed</text:span>
          </text:p>
            <text:p text:style-name="common-al">
            <text:span text:style-name="nadrukvet"/>
          </text:p>
            <text:p text:style-name="common-al">
            <text:span text:style-name="nadrukvet">Inleiding</text:span>
          </text:p>
            <text:p text:style-name="common-al">Het college van burgemeester en wethouders van Gemeente Den Haag maken bekend dat een ontwerpwijziging van het "Omgevingsplan gemeente Den Haag" ter inzage wordt gelegd. Deze wijziging gaat over de onderwerpen ‘Archeologie’ en ‘Beeldbepalende Bouwwerken’. </text:p>
            <text:p text:style-name="common-al">
            <text:span text:style-name="nadrukvet"> De Omgevingswet is op 1 januari 2024 ingegaan</text:span>
          </text:p>
            <text:p text:style-name="common-al">De Omgevingswet bepaalt dat de gemeente Den Haag een omgevingsplan moet maken met de juridische regels over wat wel of niet mag doen in uw omgeving. Het gaat dan onder andere over regels voor bouwen, milieu, verkeer, groen en duurzaamheid. Het omgevingsplan geldt voor iedereen en voor de hele stad of bepaalde delen van de stad. </text:p>
            <text:p text:style-name="common-al">
            <text:span text:style-name="nadrukvet">De bestaande regels worden omgezet naar het omgevingsplan en er worden nieuwe regels toegevoegd</text:span>
          </text:p>
            <text:p text:style-name="common-al">Bestaande juridische en beleidsdocumenten zijn bestemmingsplannen en verordeningen. De juridische regels hiervan moet de gemeente Den Haag omzetten naar het omgevingsplan. Dat is verplicht volgens de Omgevingswet. In het omgevingsplan komen ook nieuwe regels. De omgevingsvisie voor Den Haag (link: <text:a xlink:href="https://eur01.safelinks.protection.outlook.com/?url=https%3A%2F%2Fomgevingsvisie.denhaag.nl%2F&amp;data=05%7C02%7Chasania.ameziane%40denhaag.nl%7C3960ac868433490d3ce608ddae44ef86%7C8c653938672649c5bca78e44a4bf2029%7C0%7C0%7C638858333283440999%7CUnknown%7CTWFpbGZsb3d8eyJFbXB0eU1hcGkiOnRydWUsIlYiOiIwLjAuMDAwMCIsIlAiOiJXaW4zMiIsIkFOIjoiTWFpbCIsIldUIjoyfQ%3D%3D%7C0%7C%7C%7C&amp;sdata=CCoM6Bl5F7T%2Be%2Flqcn8LtlsCg2xnh8Hyh6RtTMvRxZ0%3D&amp;reserved=0" xlink:type="simple">Externe link:Home | Omgevingsvisie Den Haag)</text:a> is daarvoor het uitgangspunt. In het omgevingsplan staan ook regels van de rijksoverheid die nu door de gemeente Den Haag worden vastgesteld. Het omzetten van de geldende regels moet gebeuren voor 1 januari 2032.</text:p>
            <text:p text:style-name="common-al">
            <text:span text:style-name="nadrukvet">Eerst komen de regels in een basisregeling, dan passen we de regels toe</text:span>
          </text:p>
            <text:p text:style-name="common-al">Voor het omgevingsplan is het maken van een basisregeling de eerste stap. De regels uit deze basisregeling gelden nog niet voor uw omgeving. Eerst stelt de gemeente Den Haag deze regels vast op een locatie in de Noordzee. Na een volgende wijziging van het omgevingsplan gelden deze regels ook voor delen van de stad of de hele stad.</text:p>
            <text:p text:style-name="common-al">Deze wijziging van het omgevingsplan gaat over archeologie en beeldbepalende bouwwerken.   </text:p>
            <text:p text:style-name="common-al">De voorgestelde wijziging is gericht op:</text:p>
            <text:list text:style-name="id1-3-2-1-1-20">
              <text:list-item text:style-override="id1-3-2-1-1-20-1">
                <text:number>1.</text:number>
                <text:p text:style-name="al">
                <text:span text:style-name="nadrukvet">Archeologie:</text:span> Het beleidsneutraal opnemen van bestaande regels uit bestemmingsplannen, waardoor er geen wijzigingen ontstaan ten opzichte van het huidige beleid.</text:p>
              </text:list-item>
              <text:list-item text:style-override="id1-3-2-1-1-20-2">
                <text:number>2.</text:number>
                <text:p text:style-name="al">
                <text:span text:style-name="nadrukvet">Beeldbepalende bouwwerken:</text:span> Het introduceren van nieuwe regelgeving om het behoud en de bescherming van deze bouwwerken te waarborgen.</text:p>
              </text:list-item>
            </text:list>
            <text:p text:style-name="common-al"> Met deze aanpassingen borgt de gemeente de bescherming van archeologische waarden en beeldbepalende bouwwerken.</text:p>
            <text:p text:style-name="common-al">
            <text:span text:style-name="nadrukvet">Terinzagelegging</text:span>
          </text:p>
            <text:p text:style-name="common-al">De ontwerpwijziging en de bijbehorende stukken liggen vanaf 19‑06‑2025 tot en met 30‑07‑2025 ter inzage. In deze periode van 6 weken kunt u de ontwerpwijziging en de stukken die daar betrekking op hebben raadplegen via: </text:p>
            <text:p text:style-name="common-al">
            <text:span text:style-name="nadrukvet">a.</text:span> Het Gemeenteblad via <text:a xlink:href="https://eur01.safelinks.protection.outlook.com/?url=https%3A%2F%2Fzoek.officielebekendmakingen.nl%2Fgmb-2025-260178.html&amp;data=05%7C02%7Chasania.ameziane%40denhaag.nl%7C3960ac868433490d3ce608ddae44ef86%7C8c653938672649c5bca78e44a4bf2029%7C0%7C0%7C638858333283460548%7CUnknown%7CTWFpbGZsb3d8eyJFbXB0eU1hcGkiOnRydWUsIlYiOiIwLjAuMDAwMCIsIlAiOiJXaW4zMiIsIkFOIjoiTWFpbCIsIldUIjoyfQ%3D%3D%7C0%7C%7C%7C&amp;sdata=QiCsPW7wjzYXtDGZ5svgwrEqf53n1wGF5uHlocdr8FY%3D&amp;reserved=0" xlink:type="simple">https://zoek.officielebekendmakingen.nl/gmb-2025-260178.html</text:a>. Hier vindt u de ontwerpwijziging als tekst. U ziet welke wijzigingen in het omgevingsplan worden aangebracht, de (artikelsgewijze) toelichting bij de regels en de motivering van de ontwerpwijziging;</text:p>
            <text:p text:style-name="common-al">
            <text:span text:style-name="nadrukvet">b.</text:span> ‘Regels op de kaart’ in het omgevingsloket op <text:a xlink:href="https://eur01.safelinks.protection.outlook.com/?url=https%3A%2F%2Fomgevingswet.overheid.nl%2Fregels-op-de-kaart%2Fdocumenten%2Fakn-nl-act-gm0518-2020-omgevingsplan-akn-nl-bill-gm0518-2025-besluit7b8f3991884445ba85dceccb4df6844e%2Foverzicht&amp;data=05%7C02%7Chasania.ameziane%40denhaag.nl%7C3960ac868433490d3ce608ddae44ef86%7C8c653938672649c5bca78e44a4bf2029%7C0%7C0%7C638858333283473338%7CUnknown%7CTWFpbGZsb3d8eyJFbXB0eU1hcGkiOnRydWUsIlYiOiIwLjAuMDAwMCIsIlAiOiJXaW4zMiIsIkFOIjoiTWFpbCIsIldUIjoyfQ%3D%3D%7C0%7C%7C%7C&amp;sdata=G6tBivEqMHXpgvFvusbj5I1TuNGQrcGcv3Pf1R50%2F6o%3D&amp;reserved=0" xlink:type="simple">www.omgevingswet.overheid.nl</text:a>. Zoek vervolgens op locatie of op het document ‘omgevingsplan gemeente Den Haag’ en kies voor het ontwerp dat ter inzage ligt. Hier vindt u de regels van de ontwerpwijziging op kaart, (artikelsgewijze) toelichting bij de regels van de ontwerpwijziging;</text:p>
            <text:p text:style-name="common-al">
            <text:span text:style-name="nadrukvet">c.</text:span> Het Den Haag Informatiecentrum in het Stadhuis. Hier kunt u de ontwerpwijziging digitaal raadplegen op beschikbare computers. De openingstijden vindt u op <text:a xlink:href="https://eur01.safelinks.protection.outlook.com/?url=https%3A%2F%2Fwww.denhaag.nl%2Fnl%2Fcontact-met-de-gemeente%2Fden-haag-informatiecentrum%2F&amp;data=05%7C02%7Chasania.ameziane%40denhaag.nl%7C3960ac868433490d3ce608ddae44ef86%7C8c653938672649c5bca78e44a4bf2029%7C0%7C0%7C638858333283485685%7CUnknown%7CTWFpbGZsb3d8eyJFbXB0eU1hcGkiOnRydWUsIlYiOiIwLjAuMDAwMCIsIlAiOiJXaW4zMiIsIkFOIjoiTWFpbCIsIldUIjoyfQ%3D%3D%7C0%7C%7C%7C&amp;sdata=2VRbOLoDDq94c9vJDCLDHnV5NP%2FzOLRE0sgvR8wJtKg%3D&amp;reserved=0" xlink:type="simple">Externe link:www.denhaag.nl/nl/contact-met-de-gemeente/den-haag-informatiecentrum/.</text:a></text:p>
            <text:p text:style-name="common-al">
            <text:span text:style-name="nadrukvet"> Zienswijzen </text:span>
          </text:p>
            <text:p text:style-name="common-al"> Gedurende de periode van terinzagelegging kan iedereen schriftelijk of mondeling een zienswijze kenbaar maken. U dient uw schriftelijke zienswijze, voorzien van uw naam, adres, dagtekening, handtekening en motivering, te richten aan de GEMEENTERAAD, Postbus 19157, 2500 CD Den Haag. Mondelinge zienswijzen kunnen worden ingediend na het maken van een afspraak via <text:a xlink:href="mailto:omgevingsplan@denhaag.nl" xlink:type="simple">omgevingsplan@denhaag.nl</text:a>. </text:p>
            <text:p text:style-name="common-al">
            <text:span text:style-name="nadrukvet"> Vervolgprocedure </text:span>
          </text:p>
            <text:p text:style-name="common-al">Na afloop van de termijn van terinzagelegging worden de zienswijzen beoordeeld en verwerkt in de definitieve wijziging van het omgevingspl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omgevingsplan-40ON</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Terinzagelegging ontwerpwijziging omgevingsplan gemeente Den Haag - basisregeling cultureel erfgoed</meta:user-defined>
    <meta:user-defined meta:name="DCTERMS.W3CDTF/DCTERMS.available">2025-06-23</meta:user-defined>
    <meta:user-defined meta:name="DCTERMS.W3CDTF/OVERHEIDop.jaargang">2025</meta:user-defined>
    <meta:user-defined meta:name="OVERHEIDop.publicationIssue">272180</meta:user-defined>
    <meta:user-defined meta:name="OVERHEIDop.GmbID/DC.identifier">gmb-2025-272180</meta:user-defined>
    <meta:user-defined meta:name="OVERHEIDop.versieInformatie"/>
  </office:meta>
</office:document-meta>
</file>