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Oudegeest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Oudegeeststraat ter hoogte van nummer: 34 in AMSTERDAM</text:p>
            <text:p text:style-name="common-al">Looptijd :27-01-2025 t/m 07-02-2025</text:p>
            <text:p text:style-name="common-al">Verzonden naar aanvrager op: 20-01-2025</text:p>
            <text:p text:style-name="common-al">Kenmerk gemeente: Z/25/2880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07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1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708</meta:user-defined>
    <meta:user-defined meta:name="DCTERMS.abstract">TVM parkeervak, Jan Oudegeeststraat 34 1069KG, 20250127, Jan Oudegeeststraat ter hoogte van nummer: 34</meta:user-defined>
    <dc:language>nl</dc:language>
    <meta:user-defined meta:name="OVERHEIDop.locatietype/OVERHEIDop.gebiedsmarkering">Punt</meta:user-defined>
    <meta:user-defined meta:name="DC.title">Besluit apv vergunning Verleend - Jan Oudegeeststraat ter hoogte van nummer: 34 in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218</meta:user-defined>
    <meta:user-defined meta:name="OVERHEIDop.GmbID/DC.identifier">gmb-2025-27218</meta:user-defined>
    <meta:user-defined meta:name="OVERHEIDop.versieInformatie"/>
  </office:meta>
</office:document-meta>
</file>