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Zomerfeest 2025, de Ringkamp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de Ringkamp</text:p>
            <text:p text:style-name="common-al">Activiteit: houden van het Zomerfeest 2025</text:p>
            <text:p text:style-name="common-al">Locatie: Huiskermatedijk 4, Aalten</text:p>
            <text:p text:style-name="common-al">Datum/periode: 27 augustus 2025 van 20.00u tot 24.00uur, 28 augustus 2025 van 19.30uur tot 24.00uur en op 30 augustus 2025 van 10.00uur tot 01.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1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Zomerfeest 2025, de Ringkamp Aalten</meta:user-defined>
    <meta:user-defined meta:name="DCTERMS.W3CDTF/DCTERMS.available">2025-06-25</meta:user-defined>
    <meta:user-defined meta:name="DCTERMS.W3CDTF/OVERHEIDop.jaargang">2025</meta:user-defined>
    <meta:user-defined meta:name="OVERHEIDop.publicationIssue">272176</meta:user-defined>
    <meta:user-defined meta:name="OVERHEIDop.GmbID/DC.identifier">gmb-2025-272176</meta:user-defined>
    <meta:user-defined meta:name="OVERHEIDop.versieInformatie"/>
  </office:meta>
</office:document-meta>
</file>