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voor Alphens Bierhuis aan Raadhuisstraat 152, 2406 A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Alcoholvergunning ontvangen. De vergunning is aangevraagd voor Alphens Bierhuis aan Raadhuisstraat 152, 2406 AJ Alphen aan den Rijn, geregistreerd onder nr. 04843620444.</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217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7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7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620444</meta:user-defined>
    <meta:user-defined meta:name="DCTERMS.abstract">Aanvraag Alcoholvergunning voor Alphens Bierhuis aan Raadhuisstraat 152, 2406 AJ Alphen aan den Rijn</meta:user-defined>
    <dc:language>nl</dc:language>
    <meta:user-defined meta:name="OVERHEIDop.locatietype/OVERHEIDop.gebiedsmarkering">Punt</meta:user-defined>
    <meta:user-defined meta:name="DC.title">Aanvraag Alcoholvergunning voor Alphens Bierhuis aan Raadhuisstraat 152, 2406 AJ Alphen aan den Rijn</meta:user-defined>
    <meta:user-defined meta:name="DCTERMS.W3CDTF/DCTERMS.available">2025-06-23</meta:user-defined>
    <meta:user-defined meta:name="DCTERMS.W3CDTF/OVERHEIDop.jaargang">2025</meta:user-defined>
    <meta:user-defined meta:name="OVERHEIDop.publicationIssue">272173</meta:user-defined>
    <meta:user-defined meta:name="OVERHEIDop.GmbID/DC.identifier">gmb-2025-272173</meta:user-defined>
    <meta:user-defined meta:name="OVERHEIDop.versieInformatie"/>
  </office:meta>
</office:document-meta>
</file>