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alten Dag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entrum van Aalten</text:p>
            <text:p text:style-name="common-al">Activiteit: Aalten Dagen</text:p>
            <text:p text:style-name="common-al">Locatie: centrum van Aalten</text:p>
            <text:p text:style-name="common-al">Datum/periode: 31 juli 2025, 7 augustus 2025, 14 augustus 2025 en 21 augustus 2025 </text:p>
            <text:p text:style-name="common-al">van 12.00uur tot 18.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217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7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7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alten – verlening apv vergunning voor Aalten Dagen, Aalten</meta:user-defined>
    <meta:user-defined meta:name="DCTERMS.W3CDTF/DCTERMS.available">2025-06-25</meta:user-defined>
    <meta:user-defined meta:name="DCTERMS.W3CDTF/OVERHEIDop.jaargang">2025</meta:user-defined>
    <meta:user-defined meta:name="OVERHEIDop.publicationIssue">272172</meta:user-defined>
    <meta:user-defined meta:name="OVERHEIDop.GmbID/DC.identifier">gmb-2025-272172</meta:user-defined>
    <meta:user-defined meta:name="OVERHEIDop.versieInformatie"/>
  </office:meta>
</office:document-meta>
</file>