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kade 141-H 1058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rplanten van één boom in de openbare ruimte</text:p>
            <text:p text:style-name="common-al">Zaakadres: Postjeskade 141-H 1058DN Amsterdam</text:p>
            <text:p text:style-name="common-al">Datum ontvangst: 05-06-2025</text:p>
            <text:p text:style-name="common-al">Zaaknummer: Z2025-024332</text:p>
            <text:p text:style-name="common-al">DSO-nummer: 20250605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332</meta:user-defined>
    <meta:user-defined meta:name="DCTERMS.abstract">(KAP) - Verplanten van éé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kade 141-H 1058D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69</meta:user-defined>
    <meta:user-defined meta:name="OVERHEIDop.GmbID/DC.identifier">gmb-2025-272169</meta:user-defined>
    <meta:user-defined meta:name="OVERHEIDop.versieInformatie"/>
  </office:meta>
</office:document-meta>
</file>