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Zeist - Vastgesteld besluit hogere waarden Wet geluidhinder, Omgevingsvergunning ‘Vrijheidsplein,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bekend dat zij op 19 juni 2025 het besluit hogere waarden voor de omgevingsvergunning ‘Vrijheidsplein, Zeist’ hebben vastgesteld. Het vastgestelde besluit hogere waarden en de bijbehorende stukken liggen van woensdag 25 juni 2025 tot en met dinsdag 5 augustus 2025 ter inzage.</text:p>
            <text:p text:style-name="tussenkopcur">Doel besluit hogere waarden</text:p>
            <text:p text:style-name="common-al">De omgevingsvergunning voorziet in het realiseren van 24 appartementen aan de noordzijde en 15 appartementen + 5 maisonnettes aan de zuidzijde van het bestaande gebouw aan het Vrijheidsplein in Zeist. Hiervoor wordt de laagbouw met winkels aan beide zijden gesloopt. Deze komen terug in de nieuwbouw, met daarnaast ook een stallingsgarage aan de zuidzijde. Tevens worden de gevelkozijnen van de bestaande appartementen vervangen. Omdat de aanvraag om omgevingsvergunning voor 1 januari 2024 is ingediend, niet binnen het geldende bestemmingsplan past én de realisatie van nieuwe geluidsgevoelige bestemmingen mogelijk maakt, moet het plan aan de Wet geluidhinder voldoen. Hiervoor is een akoestisch onderzoek uitgevoerd naar de geluidsbelasting op de gevels. Uit dit onderzoek blijkt dat het geluidsniveau op de gevels van de 24 nieuwe appartementen aan de noordzijde van het bestaande gebouw, vanwege het wegverkeer op de rijksweg A28, hoger is dan de wettelijke voorkeurswaarde die vanuit de Wet geluidhinder moet worden nagestreefd. De Wet geluidhinder biedt de mogelijkheid om, onder voorwaarden, ontheffing te verlenen van deze voorkeurswaarde en hogere waarden toe te staan op de gevels van deze appartementen. Het college van burgemeester en wethouders heeft voor het plan gebruik gemaakt van deze mogelijkheid en het besluit hogere waarden vastgesteld.</text:p>
            <text:p text:style-name="tussenkopcur">Inzien stukken</text:p>
            <text:p text:style-name="common-al">Het vastgestelde besluit hogere waarden en de bijbehorende stukken kunt u binnen de genoemde termijn digitaal raadplegen via <text:a xlink:href="https://www.zeist.nl/verhuizen-en-verbouwen/bestemmingsplannen" xlink:type="simple">www.zeist.nl/bestemmingsplannen</text:a> of op afspraak inzien bij de gemeente Zeist, Publiekshal aan Het Rond 1 in Zeist.</text:p>
            <text:p text:style-name="tussenkopcur">Indienen bezwaar</text:p>
            <text:p text:style-name="common-al">Op grond van de Algemene wet bestuursrecht kunnen belanghebbenden schriftelijk bezwaar indienen. Het bezwaarschrift moet voor het einde van de genoemde termijn op de post zijn gedaan en binnen een week door de gemeente zijn ontvangen. Bent u belanghebbende? En bent u het niet eens met dit besluit? Dan kunt u een gemotiveerde brief hierover sturen aan: College van burgemeester en wethouders van de gemeente Zeist, Postbus 513, 3700 AM Zeist. Het bezwaarschrift dient in ieder geval te bevatten: </text:p>
            <text:list text:style-name="id1-3-2-1-1-8">
              <text:list-item text:style-override="id1-3-2-1-1-8-1">
                <text:number>•</text:number>
                <text:p text:style-name="al">uw naam en adres en de dagtekening;</text:p>
              </text:list-item>
              <text:list-item text:style-override="id1-3-2-1-1-8-2">
                <text:number>•</text:number>
                <text:p text:style-name="al">een omschrijving van het besluit waartegen het bezwaar zich richt;</text:p>
              </text:list-item>
              <text:list-item text:style-override="id1-3-2-1-1-8-3">
                <text:number>•</text:number>
                <text:p text:style-name="al">de gronden van het bezwaar.</text:p>
              </text:list-item>
            </text:list>
            <text:p text:style-name="tussenkopcur">Inwerkingtreden besluit</text:p>
            <text:p text:style-name="common-al">Het besluit treedt in werking één dag na bekendmaking.</text:p>
            <text:p text:style-name="tussenkopcur">Aanvragen voorlopige voorziening</text:p>
            <text:p text:style-name="common-al">Het indienen van een bezwaarschrift heeft geen schorsende werking. Om de werking van het besluit op te schorten kunnen belanghebbenden die een bezwaarschrift indienen, een voorlopige voorziening aanvragen. Een dergelijk - gemotiveerd - verzoek kan schriftelijk worden ingediend bij de Voorzitter van de Afdeling bestuursrechtspraak van de Raad van State, Postbus 20019, 2500 EA Den Haag of digitaal via <text:a xlink:href="https://loket.raadvanstate.nl/digitaal-loket" xlink:type="simple">https://loket.raadvanstate.nl/digitaal-loket</text:a>. Voor het instellen van een verzoek tot het treffen van een voorlopige voorziening zijn griffiekosten verschuldigd. Op de genoemde site van de Raad van State staan de exacte voorwaarden vermeld.</text:p>
            <text:p text:style-name="last-al">Voor informatie: Omgevingsdienst regio Utrecht, telefoon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216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6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6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Gemeente Zeist - Vastgesteld besluit hogere waarden Wet geluidhinder, Omgevingsvergunning ‘Vrijheidsplein, Zeist’</meta:user-defined>
    <meta:user-defined meta:name="OVERHEIDop.datumEindeReactietermijn">2025-08-05</meta:user-defined>
    <meta:user-defined meta:name="OVERHEIDop.TilID/OVERHEIDop.terinzageleggingOP">til-2025-20885</meta:user-defined>
    <meta:user-defined meta:name="DCTERMS.W3CDTF/DCTERMS.available">2025-06-24</meta:user-defined>
    <meta:user-defined meta:name="DCTERMS.W3CDTF/OVERHEIDop.jaargang">2025</meta:user-defined>
    <meta:user-defined meta:name="OVERHEIDop.publicationIssue">272167</meta:user-defined>
    <meta:user-defined meta:name="OVERHEIDop.GmbID/DC.identifier">gmb-2025-272167</meta:user-defined>
    <meta:user-defined meta:name="OVERHEIDop.versieInformatie"/>
  </office:meta>
</office:document-meta>
</file>