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Eligiusstraa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Eligiusstraat</text:p>
            <text:p text:style-name="common-al">Activiteit: houden van een buurtfeest</text:p>
            <text:p text:style-name="common-al">Locatie: Eligiusstraat, Aalten</text:p>
            <text:p text:style-name="common-al">Datum/periode: 12 juli 2025 van 15.00uur tot 23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Eligiusstraat, Aa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65</meta:user-defined>
    <meta:user-defined meta:name="OVERHEIDop.GmbID/DC.identifier">gmb-2025-272165</meta:user-defined>
    <meta:user-defined meta:name="OVERHEIDop.versieInformatie"/>
  </office:meta>
</office:document-meta>
</file>