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Peel en Maa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eel en Maas </text:p>
            <text:p text:style-name="al"/>
            <text:p text:style-name="al">Gelet op het bepaalde in artikel 6 van de Gemeenschappelijke Regeling Belastingsamenwerking Gemeenten en Waterschappen (hierna: BsGW)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</text:p>
            <text:p text:style-name="al">Aan het Dagelijks Bestuur van BsGW wordt overgedragen de bevoegdheid tot: 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 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 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</text:p>
                <text:p text:style-name="al">Gemeentewet en artikel 124, vijfde lid, onder d van de Waterschapswet; 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 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 </text:p>
              </text:list-item>
              <text:list-item text:style-override="id1-3-2-2-1-3-6">
                <text:number>f.</text:number>
                <text:p text:style-name="al">het vaststellen van uitvoeringsregels samenhangend met het combibiljet; </text:p>
              </text:list-item>
              <text:list-item text:style-override="id1-3-2-2-1-3-7">
                <text:number>g.</text:number>
                <text:p text:style-name="al">afhandelen van bezwaar-en beroepschriften inzake belast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</text:p>
            <text:p text:style-name="al">Artikel 1 is van toepassing ten aanzien van de volgende belastingen: </text:p>
            <text:list text:style-name="id1-3-2-2-2-3">
              <text:list-item text:style-override="id1-3-2-2-2-3-1">
                <text:number>•</text:number>
                <text:p text:style-name="al">Reinigingsrechten;</text:p>
              </text:list-item>
              <text:list-item text:style-override="id1-3-2-2-2-3-2">
                <text:number>•</text:number>
                <text:p text:style-name="al">Verblijfsbelast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 </text:p>
            <text:p text:style-name="al">Ten aanzien van de in artikel 2 genoemde belastingen en/of daaraan gelijkgestelde rechten en retributies wordt aan het Dagelijks Bestuur van BsGW mandaat verleend tot: 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 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 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</text:p>
            <text:p text:style-name="al">Het ‘Delegatie-en mandaatbesluit BsGW gemeente Peel en Maas 2019’, vastgesteld op 16 december 2019, wordt ingetrokk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5-3">
                <text:number>2.</text:number>
                <text:p text:style-name="al">Indien en voor zover voorafgaand aan dit besluit onbevoegd besluiten zijn genomen, bekrachtigd het college die besluiten hierbij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3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1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Peel en Maa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Delegatie- en mandaatbesluit BsGW gemeente Peel en Maa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64</meta:user-defined>
    <meta:user-defined meta:name="OVERHEIDop.betreftRegeling">CVDR741001_1</meta:user-defined>
    <meta:user-defined meta:name="OVERHEIDop.GmbID/DC.identifier">gmb-2025-272164</meta:user-defined>
    <meta:user-defined meta:name="xs:date/OVERHEIDop.startdatum">2025-06-26</meta:user-defined>
    <meta:user-defined meta:name="OVERHEIDop.versieInformatie"/>
  </office:meta>
</office:document-meta>
</file>