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a. Beneman, Vragender</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a. Beneman</text:p>
            <text:p text:style-name="common-al">Activiteit: 45-jarig huwelijksfeest</text:p>
            <text:p text:style-name="common-al">Locatie: Sondernweg 11, Aalten</text:p>
            <text:p text:style-name="common-al">Datum/periode: 28 juli 2025 van 16.00uur tot 22.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fa. Beneman, Vragender</meta:user-defined>
    <meta:user-defined meta:name="DCTERMS.W3CDTF/DCTERMS.available">2025-06-25</meta:user-defined>
    <meta:user-defined meta:name="DCTERMS.W3CDTF/OVERHEIDop.jaargang">2025</meta:user-defined>
    <meta:user-defined meta:name="OVERHEIDop.publicationIssue">272162</meta:user-defined>
    <meta:user-defined meta:name="OVERHEIDop.GmbID/DC.identifier">gmb-2025-272162</meta:user-defined>
    <meta:user-defined meta:name="OVERHEIDop.versieInformatie"/>
  </office:meta>
</office:document-meta>
</file>