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weg 210-H 1075E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gebouw door het bouwen van een kelderbak en het bouwkundig splitsen met bestemming tot 2 woningen</text:p>
            <text:p text:style-name="common-al">Zaakadres: Koninginneweg 210-H 1075EL Amsterdam</text:p>
            <text:p text:style-name="common-al">Datum ontvangst: 08-04-2025</text:p>
            <text:p text:style-name="common-al">Zaaknummer: Z2025-015279</text:p>
            <text:p text:style-name="common-al">DSO-nummer: 20250408019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16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6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6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279</meta:user-defined>
    <meta:user-defined meta:name="DCTERMS.abstract">veranderen van het gebouw door het bouwen van een kelderbak en het bouwkundig splitsen met bestemming tot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ninginneweg 210-H 1075EL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160</meta:user-defined>
    <meta:user-defined meta:name="OVERHEIDop.GmbID/DC.identifier">gmb-2025-272160</meta:user-defined>
    <meta:user-defined meta:name="OVERHEIDop.versieInformatie"/>
  </office:meta>
</office:document-meta>
</file>