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45-jarig huwelijks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ondernweg 11</text:p>
            <text:p text:style-name="common-al">Activiteit: houden van een 45-jarig huwelijksfeest</text:p>
            <text:p text:style-name="common-al">Locatie: Sondernweg 11, Aalten</text:p>
            <text:p text:style-name="common-al">Datum/periode: 28 juni 2025 van 16.00uur tot 22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1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 45-jarig huwelijksfeest, Aal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59</meta:user-defined>
    <meta:user-defined meta:name="OVERHEIDop.GmbID/DC.identifier">gmb-2025-272159</meta:user-defined>
    <meta:user-defined meta:name="OVERHEIDop.versieInformatie"/>
  </office:meta>
</office:document-meta>
</file>