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 P&amp;M Liedjesfestival op 10 januari 2026 t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juni 2025 een aanvraag evenementenvergunning heeft ontvangen voor het P&amp;M Liedjesfestival op 10 januari 2026 op de locatie Brumholt 5a te Neer.</text:p>
            <text:p text:style-name="common-al">De aanvraag is geregistreerd onder zaaknummer Z2025-00000965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15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5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65</meta:user-defined>
    <meta:user-defined meta:name="DCTERMS.abstract">Aanvraag evenementenvergunning ontvangen voor het P&amp;M Liedjesfestival op 10 januari 2025 in Neer, Brumholt 5a 6086 PV Neer</meta:user-defined>
    <dc:language>nl</dc:language>
    <meta:user-defined meta:name="OVERHEIDop.locatietype/OVERHEIDop.gebiedsmarkering">Vlak</meta:user-defined>
    <meta:user-defined meta:name="DC.title">Betreft: Aanvraag evenementenvergunning P&amp;M Liedjesfestival op 10 januari 2026 te N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58</meta:user-defined>
    <meta:user-defined meta:name="OVERHEIDop.GmbID/DC.identifier">gmb-2025-272158</meta:user-defined>
    <meta:user-defined meta:name="OVERHEIDop.versieInformatie"/>
  </office:meta>
</office:document-meta>
</file>