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Dorpsstraat 5A, 1861 KT Bergen (NH), het vergroten van de woning, verzenddatum 19 juni 2025 (Z2025-00000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item text:style-override="id1-3-2-1-1-2-3">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215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5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5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62</meta:user-defined>
    <meta:user-defined meta:name="DCTERMS.abstract">Dorpsstraat 5A, 1861 KT Bergen (NH), het vergroten van de woning, verzenddatum 19 juni 2025 (Z2025-00000462)</meta:user-defined>
    <dc:language>nl</dc:language>
    <meta:user-defined meta:name="DC.title">Gemeente Bergen, aanvraag omgevingsvergunning (reguliere procedure) verleend, Dorpsstraat 5A, 1861 KT Bergen (NH), het vergroten van de woning, verzenddatum 19 juni 2025 (Z2025-00000462)</meta:user-defined>
    <meta:user-defined meta:name="OVERHEIDop.locatietype/OVERHEIDop.gebiedsmarkering">GeometrieRef</meta:user-defined>
    <meta:user-defined meta:name="DCTERMS.W3CDTF/DCTERMS.available">2025-06-23</meta:user-defined>
    <meta:user-defined meta:name="DCTERMS.W3CDTF/OVERHEIDop.jaargang">2025</meta:user-defined>
    <meta:user-defined meta:name="OVERHEIDop.externeBijlage">Afwijkvergunning|exb-2025-22956</meta:user-defined>
    <meta:user-defined meta:name="OVERHEIDop.publicationIssue">272157</meta:user-defined>
    <meta:user-defined meta:name="OVERHEIDop.GmbID/DC.identifier">gmb-2025-272157</meta:user-defined>
    <meta:user-defined meta:name="OVERHEIDop.versieInformatie"/>
  </office:meta>
</office:document-meta>
</file>