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enboom aan Noordersingel 1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juni 2025. De gemeente Barneveld neemt daarover waarschijnlijk binnen 8 weken na 18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14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rkenboom aan Noordersingel 148 Voorthuiz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47</meta:user-defined>
    <meta:user-defined meta:name="OVERHEIDop.GmbID/DC.identifier">gmb-2025-272147</meta:user-defined>
    <meta:user-defined meta:name="OVERHEIDop.versieInformatie"/>
  </office:meta>
</office:document-meta>
</file>