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s Havenverordening North Sea Port Netherland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lissingen,</text:p>
            <text:p text:style-name="al"/>
            <text:p text:style-name="al">Gelet op artikel 10.3 van de Havenverordening North Sea Port Netherlands 2025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Het ter uitvoering van het toezicht op de naleving van de voorschriften bij of krachtens de havenverordening North Sea Port Netherlands 2025 gesteld, het noodzakelijk is toezichthouders aan te wijzen;</text:p>
              </text:list-item>
              <text:list-item text:style-override="id1-3-2-1-1-7-2">
                <text:number>-</text:number>
                <text:p text:style-name="al">Het college van burgemeester en wethouders bevoegd is tot het aanwijzen van toezichthouders op grond van artikel 10.3 van de Havenverordening North Sea Port Netherlands 2025:</text:p>
              </text:list-item>
            </text:list>
            <text:p text:style-name="al">Besluit vast te stellen:</text:p>
            <text:p text:style-name="al"/>
            <text:p text:style-name="al">De Aanwijzing Toezichthouders Havenverordening North Sea Port Netherlands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p text:style-name="al">Als toezichthouders belast met het toezicht als bedoeld in artikel 10. 3 aan te wijzen:</text:p>
            <text:list text:style-name="id1-3-2-2-1-3">
              <text:list-item text:style-override="id1-3-2-2-1-3-1">
                <text:number>-</text:number>
                <text:p text:style-name="al">De Toezichthouders van de afdeling Port Operations.</text:p>
              </text:list-item>
              <text:list-item text:style-override="id1-3-2-2-1-3-2">
                <text:number>-</text:number>
                <text:p text:style-name="al">De Havenmeester van piket van de afdeling Port Operations.</text:p>
              </text:list-item>
              <text:list-item text:style-override="id1-3-2-2-1-3-3">
                <text:number>-</text:number>
                <text:p text:style-name="al">De medewerkers Port Operations Coordination Centre (POCC) van de afdeling Port Operations met uitzondering van degenen die een administratieve taak uitvoer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en oude aanwijzing</text:p>
            <text:p text:style-name="al">Het Aanwijzingsbesluit Toezichthouders Havenverordening North Sea Port Netherlands 2019 vastgesteld in de vergadering van 16 april 2019 (Gemeenteblad nr. 155816 d.d. 26 juni 2019)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publicati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“Aanwijzing Toezichthouders Havenverordening North Sea Port Netherlands 2025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lissingen, 24 juni 2025</text:span></text:p>
          </text:section>
          <text:section text:name="ondertekening_id1-3-2-3-2">
            <text:p><text:span text:style-name="functie"/></text:p>
            <text:p><text:span text:style-name="functie">Burgemeester en Wethouders van Vlissingen,</text:span></text:p>
          </text:section>
          <text:section text:name="ondertekening_id1-3-2-3-3">
            <text:p><text:span text:style-name="functie"/></text:p>
            <text:p><text:span text:style-name="functie">gemeentesecretaris, </text:span></text:p>
            <text:p><text:span text:style-name="functie">R. Wiskerke 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214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artikel 10.3 van de Havenverordening North Sea Port Netherlands 2025]|[https://lokaleregelgeving.overheid.nl/CVDR740274/1#artikel_10.3</meta:user-defined>
    <meta:user-defined meta:name="DCTERMS.alternative">Aanwijzing Toezichthouders Havenverordening North Sea Port Netherlands 2025</meta:user-defined>
    <dc:language>nl</dc:language>
    <meta:user-defined meta:name="OVERHEIDop.locatietype/OVERHEIDop.gebiedsmarkering">Gemeente</meta:user-defined>
    <meta:user-defined meta:name="DC.title">Aanwijzing Toezichthouders Havenverordening North Sea Port Netherlands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146</meta:user-defined>
    <meta:user-defined meta:name="OVERHEIDop.betreftRegeling">CVDR741000_1</meta:user-defined>
    <meta:user-defined meta:name="OVERHEIDop.GmbID/DC.identifier">gmb-2025-272146</meta:user-defined>
    <meta:user-defined meta:name="xs:date/OVERHEIDop.startdatum">2025-06-26</meta:user-defined>
    <meta:user-defined meta:name="OVERHEIDop.versieInformatie"/>
  </office:meta>
</office:document-meta>
</file>