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lauwdasstraat 41 1102S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</text:p>
            <text:p text:style-name="common-al">Besluit: verleend</text:p>
            <text:p text:style-name="common-al">Besluit verzonden op: 19-06-2025</text:p>
            <text:p text:style-name="common-al">Zaakadres: Blauwdasstraat 41 1102SP Amsterdam</text:p>
            <text:p text:style-name="common-al">Zaaknummer: Z2025-018049</text:p>
            <text:p text:style-name="common-al">DSO-nummer: 202504250040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18049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9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2145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2145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18049</meta:user-defined>
    <meta:user-defined meta:name="DCTERMS.abstract">veranderen en vergroten van de woning met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lauwdasstraat 41 1102SP Amsterdam</meta:user-defined>
    <meta:user-defined meta:name="DCTERMS.W3CDTF/DCTERMS.available">2025-06-23</meta:user-defined>
    <meta:user-defined meta:name="DCTERMS.W3CDTF/OVERHEIDop.jaargang">2025</meta:user-defined>
    <meta:user-defined meta:name="OVERHEIDop.externeBijlage">Z20235-018049 Beschikking|exb-2025-22953</meta:user-defined>
    <meta:user-defined meta:name="OVERHEIDop.externeBijlage">VTH_202504_GFO_ZAKEN_126274823_250424 - 25154 B...|exb-2025-22954</meta:user-defined>
    <meta:user-defined meta:name="OVERHEIDop.externeBijlage">VTH_202504_GFO_ZAKEN_126274823_Samenvatting 000|exb-2025-22955</meta:user-defined>
    <meta:user-defined meta:name="OVERHEIDop.publicationIssue">272145</meta:user-defined>
    <meta:user-defined meta:name="OVERHEIDop.GmbID/DC.identifier">gmb-2025-272145</meta:user-defined>
    <meta:user-defined meta:name="OVERHEIDop.versieInformatie"/>
  </office:meta>
</office:document-meta>
</file>