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alenhoek 37 Hoevelaken, het plaatsen van een dakkapel op de rechter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48</text:p>
            <text:p text:style-name="common-al">Ontvangen op 18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14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4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alenhoek 37 Hoevelaken, het plaatsen van een dakkapel op de rechterzijgevel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44</meta:user-defined>
    <meta:user-defined meta:name="OVERHEIDop.GmbID/DC.identifier">gmb-2025-272144</meta:user-defined>
    <meta:user-defined meta:name="OVERHEIDop.versieInformatie"/>
  </office:meta>
</office:document-meta>
</file>