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Rootselaarstraat 7 A Nijkerkerve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245</text:p>
            <text:p text:style-name="common-al">Ontvangen op 18 jun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214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4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4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Rootselaarstraat 7 A Nijkerkerveen, het plaatsen van een dakkapel.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140</meta:user-defined>
    <meta:user-defined meta:name="OVERHEIDop.GmbID/DC.identifier">gmb-2025-272140</meta:user-defined>
    <meta:user-defined meta:name="OVERHEIDop.versieInformatie"/>
  </office:meta>
</office:document-meta>
</file>