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Apeldoornseweg 60 Wekerom, verplaatsen AS hoge druk ga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09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2136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13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13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Apeldoornseweg 60 Wekerom, verplaatsen AS hoge druk gas.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2136</meta:user-defined>
    <meta:user-defined meta:name="OVERHEIDop.GmbID/DC.identifier">gmb-2025-272136</meta:user-defined>
    <meta:user-defined meta:name="OVERHEIDop.versieInformatie"/>
  </office:meta>
</office:document-meta>
</file>